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background-color="#FFFFFF"/>
    </style:style>
    <style:style style:name="T13" style:parent-style-name="Domyślnaczcionkaakapitu" style:family="text">
      <style:text-properties style:font-name="Symbol" style:font-name-asian="Symbol" style:font-name-complex="Symbol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Domyślnaczcionkaakapitu" style:family="text">
      <style:text-properties style:font-name="Symbol" style:font-name-asian="Symbol" style:font-name-complex="Symbol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background-color="#FFFFFF"/>
    </style:style>
    <style:style style:name="T21" style:parent-style-name="Domyślnaczcionkaakapitu" style:family="text">
      <style:text-properties style:font-name="Symbol" style:font-name-asian="Symbol" style:font-name-complex="Symbol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Domyślnaczcionkaakapitu" style:family="text">
      <style:text-properties style:font-name="Symbol" style:font-name-asian="Symbol" style:font-name-complex="Symbol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background-color="#FFFFFF"/>
    </style:style>
    <style:style style:name="T27" style:parent-style-name="Domyślnaczcionkaakapitu" style:family="text">
      <style:text-properties style:font-name="Symbol" style:font-name-asian="Symbol" style:font-name-complex="Symbol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Domyślnaczcionkaakapitu" style:family="text">
      <style:text-properties style:font-name="Symbol" style:font-name-asian="Symbol" style:font-name-complex="Symbol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background-color="#FFFFFF"/>
    </style:style>
    <style:style style:name="T38" style:parent-style-name="Domyślnaczcionkaakapitu" style:family="text">
      <style:text-properties style:font-name="Symbol" style:font-name-asian="Symbol" style:font-name-complex="Symbol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Domyślnaczcionkaakapitu" style:family="text">
      <style:text-properties style:font-name="Symbol" style:font-name-asian="Symbol" style:font-name-complex="Symbol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Domyślnaczcionkaakapitu" style:family="text">
      <style:text-properties style:font-name="Symbol" style:font-name-asian="Symbol" style:font-name-complex="Symbol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49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50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51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52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53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54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55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56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57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58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59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60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61" style:parent-style-name="Standard" style:list-style-name="LFO9" style:family="paragraph">
      <style:paragraph-properties fo:text-align="justify" fo:line-height="100%" fo:background-color="#FFFFFF"/>
      <style:text-properties style:font-name="Times New Roman" style:font-name-complex="Times New Roman"/>
    </style:style>
    <style:style style:name="P62" style:parent-style-name="Standard" style:list-style-name="LFO9" style:family="paragraph">
      <style:paragraph-properties fo:text-align="justify" fo:background-color="#FFFFFF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background-color="#FFFFFF"/>
    </style:style>
    <style:style style:name="P64" style:parent-style-name="Standard" style:family="paragraph">
      <style:paragraph-properties fo:text-align="justify" fo:background-color="#FFFFFF"/>
    </style:style>
    <style:style style:name="T65" style:parent-style-name="Domyślnaczcionkaakapitu" style:family="text">
      <style:text-properties style:font-name="Symbol" style:font-name-asian="Symbol" style:font-name-complex="Symbol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6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7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background-color="#FFFFFF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background-color="#FFFFFF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3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140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/>
    </style:style>
    <style:style style:name="P14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background-color="#FFFFFF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5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16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16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6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16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167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background-color="#FFFFFF"/>
      <style:text-properties fo:color="#FF0000"/>
    </style:style>
  </office:automatic-styles>
  <office:body>
    <office:text text:use-soft-page-breaks="true">
      <text:p text:style-name="P1"/>
      <text:p text:style-name="P4">REGULAMIN REKRUTACJI DO PROJEKTU</text:p>
      <text:p text:style-name="P5"><text:span text:style-name="T6">„Akademia Samodzielności”</text:span><text:span text:style-name="T7"><text:s/>realizowanego przez Złota Rybka Świętokrzyskie Centrum Rehabilitacji i Terapii Spółka z ograniczoną odpowiedzialnością</text:span></text:p>
      <text:p text:style-name="P8">w ramach Europejskiego Funduszu Społecznego Plus, Regionalnego Programu Operacyjnego Województwa Świętokrzyskiego na lata 2021-2027 (RPOWŚ 2021-2027).<text:s/><text:bookmark-start text:name="_Hlk163039329"/>Oś Priorytetowa 9.<text:s/><text:bookmark-start text:name="_Hlk162594280"/>Usługi społeczne i zdrowotne Działanie 9.5 Wsparcie rodzin oraz pieczy zastępczej.</text:p>
      <text:p text:style-name="P9"><text:bookmark-end text:name="_Hlk163039329"/><text:bookmark-end text:name="_Hlk162594280"/></text:p>
      <text:p text:style-name="P10">§ 1. DEFINICJE</text:p>
      <text:p text:style-name="P11">Użyte w niniejszym regulaminie pojęcia oznaczają:</text:p>
      <text:p text:style-name="P12"><text:span text:style-name="T13"></text:span><text:span text:style-name="T14"><text:s/>Projekt - „ Akademia Samodzielności” współfinansowany ze środków Unii Europejskiej w ramach Europejskiego Funduszu Społecznego Plus, Regionalnego Programu Operacyjnego Województwa Świętokrzyskiego na lata 2021-2027 (RPOWŚ 2021-2027) Oś Priorytetowa 9. Usługi społeczne i zdrowotne Działanie 9.5 Wsparcie rodzin oraz pieczy zastępczej.</text:span></text:p>
      <text:p text:style-name="P15"><text:span text:style-name="T16"></text:span><text:span text:style-name="T17"><text:s/>Beneficjent –</text:span><text:bookmark-start text:name="_Hlk162594386"/><text:span text:style-name="T18">Złota Rybka Świętokrzyskie Centrum Rehabilitacji i Terapii Spółka z ograniczoną odpowiedzialnością<text:s/></text:span><text:bookmark-end text:name="_Hlk162594386"/><text:span text:style-name="T19">ul. Widoma 30, Oblęgór, 26-067 Strawczyn</text:span></text:p>
      <text:p text:style-name="P20"><text:span text:style-name="T21"></text:span><text:span text:style-name="T22"><text:s/>Biuro Projektu – siedziba Złota Rybka Świętokrzyskie Centrum Rehabilitacji i Terapii Spółka z ograniczoną odpowiedzialnością mieszczącej się w ośrodku Świętokrzyskiego Centrum Rehabilitacji Złota Rybka, ul. Widoma 30, Oblęgór, 26-067 Strawczyn</text:span></text:p>
      <text:p text:style-name="P23"><text:span text:style-name="T24"></text:span><text:span text:style-name="T25"><text:s/>Kandydat / kandydatka - osoba ubiegająca się o zakwalifikowanie do udziału w Projekcie na podstawie zasad ujętych w niniejszym regulaminie</text:span></text:p>
      <text:p text:style-name="P26"><text:span text:style-name="T27"></text:span><text:span text:style-name="T28"><text:s/>Uczestnik / uczestniczka projektu (Beneficjent ostateczny) - osoba zakwalifikowana do udziału<text:s/></text:span><text:span text:style-name="T29"><text:line-break/>w projekcie</text:span></text:p>
      <text:p text:style-name="P30"><text:span text:style-name="T31"></text:span><text:span text:style-name="T32"><text:s/>Osoby z niepełnosprawnościami - oznacza osoby niepełnosprawne w rozumieniu ustawy z dnia<text:s/></text:span><text:span text:style-name="T33"><text:line-break/>27 sierpnia 1997 r o rehabilitacji zawodowej i społecznej oraz zatrudnianiu osób niepełnosprawnych<text:s/></text:span><text:span text:style-name="T34"><text:line-break/>(Dz.U z 2011 r Nr 127 poz 721 z późń. zmn.), a także osoby z zaburzeniami psychicznymi<text:s/></text:span><text:span text:style-name="T35"><text:line-break/>w rozumieniu ustawy z dnia 19 sierpnia 1994 r o ochronie zdrowia psychicznego( Dz.U. Nr 231 poz 1375 – zgodnie z definicją zamieszczoną w Wytycznych w zakresie realizacji przedsięwzięć<text:s/></text:span><text:span text:style-name="T36"><text:line-break/>w obszarze włączenia społecznego i zwalczania ubóstwa z wykorzystaniem środków Europejskiego Funduszu Społecznego i Europejskiego Funduszu Rozwoju Regionalnego na lata 2014-2020</text:span></text:p>
      <text:p text:style-name="P37"><text:span text:style-name="T38"></text:span><text:span text:style-name="T39"><text:s/>Osoby korzystające ze świadczeń z pomocy społecznej - osoby, które korzystają ze świadczeń<text:s/></text:span><text:span text:style-name="T40"><text:line-break/>z pomocy społecznej na podstawie ustawy z dnia 12 marca 2004 r. o pomocy społecznej (tj. Dz.U. 2016 poz. 930 z późn. zm.)</text:span></text:p>
      <text:soft-page-break/>
      <text:p text:style-name="P41"><text:span text:style-name="T42"></text:span><text:span text:style-name="T43"><text:s/>Osoby kwalifikujące się do objęcia wsparciem z pomocy społecznej – osoby zagrożone wykluczeniem społecznym, dzieci, młodzież oraz ich rodzice z rodzin ubogich materialnie oraz zaniedbywanych wychowawczo. <text:s/></text:span></text:p>
      <text:p text:style-name="P44"><text:span text:style-name="T45"></text:span><text:span text:style-name="T46"><text:s/>Osoby zagrożone ubóstwem i wykluczeniem społecznym to osoby lub rodziny korzystające ze świadczeń z pomocy społecznej zgodnie z ustawą z dnia 12 marca 2004 r. o pomocy społecznej lub kwalifikujące się do objęcia wsparciem pomocy społecznej, tj. spełniające co najmniej jedną<text:s/></text:span><text:span text:style-name="T47"><text:line-break/>z przesłanek określonych w art. 7 ustawy z dnia 12 marca 2004 r. o pomocy społecznej:</text:span></text:p>
      <text:list text:style-name="LFO9" text:continue-numbering="true">
        <text:list-item>
          <text:p text:style-name="P48">ubóstwo;</text:p>
        </text:list-item>
        <text:list-item>
          <text:p text:style-name="P49">sieroctwo;</text:p>
        </text:list-item>
        <text:list-item>
          <text:p text:style-name="P50">bezdomność;</text:p>
        </text:list-item>
        <text:list-item>
          <text:p text:style-name="P51">bezrobocie;</text:p>
        </text:list-item>
        <text:list-item>
          <text:p text:style-name="P52">niepełnosprawność;</text:p>
        </text:list-item>
        <text:list-item>
          <text:p text:style-name="P53">długotrwała lub ciężka choroba;</text:p>
        </text:list-item>
        <text:list-item>
          <text:p text:style-name="P54">przemoc w rodzinie;</text:p>
        </text:list-item>
        <text:list-item>
          <text:p text:style-name="P55">potrzeba ochrony ofiar handlu ludźmi;</text:p>
        </text:list-item>
        <text:list-item>
          <text:p text:style-name="P56">potrzeba ochrony macierzyństwa lub wielodzietności;</text:p>
        </text:list-item>
        <text:list-item>
          <text:p text:style-name="P57">bezradność w sprawach opiekuńczo-wychowawczych i prowadzenia gospodarstwa domowego, zwłaszcza w rodzinach niepełnych lub wielodzietnych;</text:p>
        </text:list-item>
        <text:list-item>
          <text:p text:style-name="P58">trudności w integracji cudzoziemców, którzy uzyskali w Rzeczypospolitej Polskiej status uchodźcy, ochronę uzupełniającą lub zezwolenie na pobyt czasowy udzielone w związku<text:s/><text:line-break/>z okolicznością, o której mowa w art. 159 ust. 1 pkt 1 lit. c lub d ustawy z dnia 12 grudnia 2013 r. o cudzoziemcach;</text:p>
        </text:list-item>
        <text:list-item>
          <text:p text:style-name="P59">trudności w przystosowaniu do życia po zwolnieniu z zakładu karnego;</text:p>
        </text:list-item>
        <text:list-item>
          <text:p text:style-name="P60">alkoholizm lub narkomania;</text:p>
        </text:list-item>
        <text:list-item>
          <text:p text:style-name="P61">zdarzenie losowe i sytuacja kryzysowa;</text:p>
        </text:list-item>
        <text:list-item>
          <text:p text:style-name="P62">klęska żywiołowa lub ekologiczna</text:p>
        </text:list-item>
      </text:list>
      <text:p text:style-name="P63"/>
      <text:p text:style-name="P64"><text:span text:style-name="T65"></text:span><text:span text:style-name="T66"><text:s/>Komisja Rekrutacyjna – osoby upoważnione do przeprowadzenie rekrutacji do Projektu.</text:span></text:p>
      <text:p text:style-name="P67"/>
      <text:p text:style-name="P68"/>
      <text:p text:style-name="P69"/>
      <text:soft-page-break/>
      <text:p text:style-name="P70">§ 2. INFORMACJE OGÓLNE</text:p>
      <text:p text:style-name="P71"/>
      <text:p text:style-name="P72">1. Niniejszy regulamin określa zasady naboru uczestników i uczestniczek do projektu<text:s/><text:bookmark-start text:name="_Hlk162594639"/>„Akademia Samodzielności”.</text:p>
      <text:p text:style-name="P73"><text:bookmark-end text:name="_Hlk162594639"/>2. Projekt jest współfinansowany ze środków Unii Europejskiej w ramach Europejskiego Funduszu Społecznego Plus i jest realizowany na podstawie Wniosku o dofinansowanie projektu pn. „Akademia Samodzielności”.</text:p>
      <text:p text:style-name="P74"><text:span text:style-name="T75">3. Projekt realizowany jest przez<text:s/></text:span><text:bookmark-start text:name="_Hlk162594989"/><text:span text:style-name="T76">Złota Rybka Świętokrzyskie Centrum Rehabilitacji i Terapii Spółka z ograniczoną odpowiedzialnością</text:span><text:bookmark-end text:name="_Hlk162594989"/><text:span text:style-name="T77"><text:s/>w<text:s/></text:span><text:span text:style-name="T78">okresie od 01.01.2024 r. do 30.11.2025 r.<text:s/></text:span><text:span text:style-name="T79">na terenie gminy Strawczyn.</text:span></text:p>
      <text:p text:style-name="P80">4. Świetlica czynna będzie w dni powszednie od poniedziałku do piątku w godzinach 15:00- 19:00.</text:p>
      <text:p text:style-name="P81">5. Kierownik Świetlicy może wyznaczyć inne godziny funkcjonowania świetlicy.</text:p>
      <text:p text:style-name="P82">6. Celem głównym projektu jest wsparcie rodzin z terenu gminy Strawczyn w procesie przygotowania dzieci i młodzieży do samodzielnego życia, kształtowania właściwych postaw społecznych poprzez objęcie ich w czasie wolnym od zajęć szkolnych opieką oraz zajęciami edukacyjnymi w zakresie rozwijania kompetencji kluczowych i profilaktycznymi.</text:p>
      <text:p text:style-name="P83">7. Projekt zakłada wsparcie dla:</text:p>
      <text:p text:style-name="P84"><text:s/>- 10 dzieci <text:s/>(5K, 5M), w tym 4 osoby niepełnosprawne (2K, 2M)</text:p>
      <text:p text:style-name="P85"><text:s/>- 10 rodziców (5K, 5M)</text:p>
      <text:p text:style-name="P86">8. Zakres wsparcia realizowanego w ramach projektu obejmuję:</text:p>
      <text:p text:style-name="P87">- diagnoza i opracowanie Indywidualnych Planów Wsparcia (IPW)</text:p>
      <text:p text:style-name="P88">- zajęcia w salach samodzielności, informatyczne, logopedyczne, korekcyjne, sportowe i rekreacyjne stolarskie, matematyczne, fotograficzne,<text:s/></text:p>
      <text:p text:style-name="P89">- wsparcie adwokackie, psychologiczne i pedagogiczne w ramach Punktu Wsparcia Rodziny</text:p>
      <text:p text:style-name="P90">- pomoc dzieciom w odrabianiu lekcji i organizowanie czasu wolnego <text:s/></text:p>
      <text:p text:style-name="P91">9. Zadania ukierunkowane będą na wsparcie rodzin <text:s/>procesie przygotowania dzieci i młodzieży do samodzielnego życia, kształtowania właściwych postaw społecznych, rozwijanie kompetencji kluczowych, pomoc w nauce i uzupełnianie zaległości edukacyjnych.</text:p>
      <text:p text:style-name="P92">10. Osoba kwalifikująca się do wsparcia to osoba, która nie korzystała z tego samego wsparcia w innych projektach współfinansowanych przez Unię Europejską w ramach EFS+.</text:p>
      <text:soft-page-break/>
      <text:p text:style-name="P93">11. Uczestnictwo w Projekcie na zasadach określonych regulaminem i dokumentacją projektową jest bezpłatne.</text:p>
      <text:p text:style-name="P94">§ 3 REKRUTACJA</text:p>
      <text:p text:style-name="P95"/>
      <text:p text:style-name="P96">1. Osoba zainteresowana zobowiązana jest do złożenia dokumentacji zgłoszeniowej osobiście, za pośrednictwem innych osób lub drogą pocztową w siedzibie biura projektu, tj. Złota Rybka Świętokrzyskie Centrum Rehabilitacji i Terapii Spółka z ograniczoną odpowiedzialnością siedziby <text:s/>mieszczącej się w ośrodku Świętokrzyskie Centrum Rehabilitacji „Złota Rybka”, ul. Widoma 30, Oblęgór.</text:p>
      <text:p text:style-name="P97">2. Dokumentację zgłoszeniową stanowią:</text:p>
      <text:p text:style-name="P98">- formularz zgłoszeniowy – załącznik nr 1 do niniejszego regulaminu,</text:p>
      <text:p text:style-name="P99">- oświadczenie uczestnika projektu stanowiące załącznik nr 1 do formularza zgłoszeniowego,</text:p>
      <text:p text:style-name="P100">- oświadczenie RODO stanowiące załącznik nr 2 do formularza zgłoszeniowego</text:p>
      <text:p text:style-name="P101">3. Kryteria dostępu (formalne):</text:p>
      <text:p text:style-name="P102">- miejsce zamieszkania Gmina Strawczyn (1 pkt)</text:p>
      <text:p text:style-name="P103"><text:span text:style-name="T104">- status osoby zagrożonej ubóstwem i wykluczeniem społecznym <text:s/>(1 pkt)</text:span></text:p>
      <text:p text:style-name="P105">- status osoby nie odbywającej kary pozbawienia wolności (z wyj. osób objętych dozorem elektronicznym) (1 pkt)</text:p>
      <text:p text:style-name="P106">4. Kryteria merytoryczne pomocnicze</text:p>
      <text:p text:style-name="P107">- dochód w Rodzinie nie przekraczający 150% właściwego kryterium dochodowego (10 pkt.),</text:p>
      <text:p text:style-name="P108">- wyniki w szkole poniżej 3,9 średnia za ostatni rok – 10 pkt.;</text:p>
      <text:p text:style-name="P109">- osoba niepełnosprawna (20 pkt.),</text:p>
      <text:p text:style-name="P110">- wielodzietność w rodzinie (10 pkt.),</text:p>
      <text:p text:style-name="P111">- rodzina niepełna - jeden z rodziców samotnie wychowuje dziecko/ci (10 pkt.),</text:p>
      <text:p text:style-name="P112">- trudności wychowawcze waga; małe 10 pkt średnie 20 pkt, duże 30 pkt (opinia wychowawcy);</text:p>
      <text:p text:style-name="P113">- występowanie zjawisk negatywnych w rodzinie (np. alkohol, nikotyna ) waga rzadko 10 pkt, często 20 pkt, bardzo często 30pkt (opinia pracownika socjalnego GOPS),</text:p>
      <text:p text:style-name="P114"><text:span text:style-name="T115">- zagrożenie wykluczeniem z powodu występowania przesłanek z art. 7 ustawy o pomocy społecznej (opinia pracownika socjalnego GOPS) waga 1 przesłanka 10 pkt 2 przesłanki 20 pkt, 3 przesłanki 30 pkt (patrz: Definicje);</text:span></text:p>
      <text:soft-page-break/>
      <text:p text:style-name="P116">- korzystanie rodziny z Programu Operacyjnego Pomoc Żywnościowa 2014-2020 (15 pkt.):</text:p>
      <text:p text:style-name="P117">- dziecko wychowujące się poza rodziną biologiczną (30 pkt).</text:p>
      <text:p text:style-name="P118">5. Spośród osób spełniających ww. kryteria, które uzyskają największa liczbę punktów, zespół rekrutacyjny wyłoni grupę osób kwalifikujących się do udziału w Projekcie.</text:p>
      <text:p text:style-name="P119">6. W przypadku większej liczby chętnych niż zakładana zostanie utworzona lista rezerwowa wykorzystywana w przypadku rezygnacji uczestnika z listy podstawowej.</text:p>
      <text:p text:style-name="P120">7. Kryteria będą weryfikowane przez Komisję Rekrutacyjną na podstawie posiadanej dokumentacji (formularzy zgłoszeniowych).</text:p>
      <text:p text:style-name="P121">8. Osoby zakwalifikowane do udziału w projekcie podpiszą oświadczenie o przystąpieniu do projektu. W imieniu dzieci ww. oświadczenia podpiszą rodzice/opiekunowie prawni.<text:s/></text:p>
      <text:p text:style-name="P122">9. Proces rekrutacji uwzględnia zasady równych szans, w tym równości płci i niedyskryminacji. Dla osób z niepełnosprawnościami w projekcie przewidziano usprawniania zgodnie ze zdiagnozowanymi ich potrzebami.</text:p>
      <text:p text:style-name="P123">10. Każdy uczestnik/uczestniczka projektu dostarczy w momencie przystąpienia do projektu oświadczenie o niekorzystaniu z tego typu wsparcia w innych projektach współfinansowanych przez Unię Europejską w ramach EFS +.</text:p>
      <text:p text:style-name="P124"/>
      <text:p text:style-name="P125">§ 4 KOMISJA REKRUTACYJNA</text:p>
      <text:p text:style-name="P126"/>
      <text:p text:style-name="P127"><text:span text:style-name="T128">1. W skład Komisji Rekrutacyjnej wchodzą: koordynator/ka, asystent/ka ds. świetlic</text:span><text:span text:style-name="T129">.</text:span></text:p>
      <text:p text:style-name="P130">2. Komisja Rekrutacyjna dokonuje weryfikacji złożonych dokumentów.</text:p>
      <text:p text:style-name="P131">3. Komisja Rekrutacyjna może wezwać osoby chętne do udziału w projekcie do złożenia dodatkowych dokumentów bądź wyjaśnień.</text:p>
      <text:p text:style-name="P132">4. Do zadań komisji rekrutacyjnej należy:</text:p>
      <text:p text:style-name="P133">- zebranie kompletu dokumentów niezbędnych do przeprowadzenia rekrutacji,</text:p>
      <text:p text:style-name="P134">- dokonanie weryfikacji zebranych materiałów niezbędnych do przeprowadzenia rekrutacji,</text:p>
      <text:p text:style-name="P135">- sporządzenie notatki/protokołu z przeprowadzonej rekrutacji.</text:p>
      <text:p text:style-name="P136"/>
      <text:p text:style-name="P137"/>
      <text:p text:style-name="P138"/>
      <text:soft-page-break/>
      <text:p text:style-name="P139">§ 5 PROCEDURA REKRUTACJI</text:p>
      <text:p text:style-name="P140"/>
      <text:p text:style-name="P141">1. Do projektu zostanie zakwalifikowana grupa 10 dzieci (5K/5M)<text:s/>w tym 4 os. niepełnosprawne (2K/2M)<text:s/>i 10 dorosłych - rodziców (5K/5M).</text:p>
      <text:p text:style-name="P142"><text:span text:style-name="T143">2. Rekrutacja zostanie<text:s/></text:span><text:span text:style-name="T144">przeprowadzona w okresie 02.04.2024 r. - 16.04.2024<text:s/></text:span><text:span text:style-name="T145">r. W przypadku braku wystarczającego zainteresowania zostanie zrealizowana rekrutacja uzupełniająca, która potrwa od dnia 17.04.2024 r. do 2</text:span><text:span text:style-name="T146">4</text:span><text:span text:style-name="T147">.04.2024 r.</text:span></text:p>
      <text:p text:style-name="P148">3. Prezes Złota Rybka Świętokrzyskie Centrum Rehabilitacji i Terapii Spółka z ograniczoną odpowiedzialnością może ogłosić dodatkowy nabór w przypadku wolnych miejsc w projekcie.</text:p>
      <text:p text:style-name="P149">4. Beneficjent zastrzega sobie możliwość zmiany liczby osób wymienionych w pkt. 1. Zmiana ta wymaga albo zgody Instytucji Zarządzającej albo możliwość taka musi wynikać z zapisów wniosku<text:s/><text:line-break/>o dofinansowanie bądź umowy o dofinansowanie.</text:p>
      <text:p text:style-name="P150">5. W przypadku większej liczby chętnych do udziału w projekcie, sporządzona zostanie lista rezerwowa, na wypadek rezygnacji zakwalifikowanego do projektu uczestnika/ uczestniczki.</text:p>
      <text:p text:style-name="P151">6. Rekrutacja będzie przeprowadzona zgodnie z politykami horyzontalnymi Unii Europejskiej:</text:p>
      <text:p text:style-name="P152">- polityką równych szans,</text:p>
      <text:p text:style-name="P153"><text:s/>- polityką rozwoju lokalnego,</text:p>
      <text:p text:style-name="P154">- polityką społeczeństwa informacyjnego,</text:p>
      <text:p text:style-name="P155"><text:s/>- polityką równości płci.</text:p>
      <text:p text:style-name="P156">7. Za datę rozpoczęcia udziału w projekcie uznaje się dzień podpisania deklaracji uczestnictwa stanowiącą załącznik nr 2 do niniejszego regulaminu.</text:p>
      <text:p text:style-name="P157">8 Wyniki naboru uczestników zostaną ogłoszone w biurze projektu, <text:s/>a ponadto zakwalifikowani uczestnicy projektu zostaną poinformowani telefonicznie.</text:p>
      <text:p text:style-name="P158"/>
      <text:p text:style-name="P159">§ 6 REZYGNACJA Z UCZESTNICTWA W PROJEKCIE</text:p>
      <text:p text:style-name="P160"/>
      <text:p text:style-name="P161">1. Osoba, która chce zrezygnować z udziału w projekcie składa pisemną rezygnacje (załącznik nr 3 do regulaminu).</text:p>
      <text:p text:style-name="P162">2. W razie rezygnacji któregokolwiek z uczestników projektu na jego miejsce kwalifikowana jest pierwsza osoba z listy rezerwowej.</text:p>
      <text:soft-page-break/>
      <text:p text:style-name="P163">3. Jeśli pierwsza w kolejności osoba z listy rezerwowej nie wyraża chęci wzięcia udziału w projekcie<text:s/><text:line-break/>z przyczyn, których nie można było przewidzieć w momencie składania formularza zgłoszeniowego – do projektu kwalifikuje się kolejna osoba z listy. Procedurę powtarza się aż do momentu zakwalifikowania brakującej osoby.</text:p>
      <text:p text:style-name="P164"/>
      <text:p text:style-name="P165">§ 7 POSTANOWIENIA KOŃCOWE</text:p>
      <text:p text:style-name="P166"/>
      <text:p text:style-name="P167">1. Beneficjent zastrzega sobie prawo zmiany niniejszego Regulaminu.</text:p>
      <text:p text:style-name="P168">2. Zmiana regulaminu następuje w formie pisemnej.</text:p>
      <text:p text:style-name="P169">3. Beneficjent w szczególnych przypadkach może odstąpić od zapisów ustalonych w niniejszym regulaminie na wniosek Koordynatora i po akceptacji Prezesa Złota Rybka Świętokrzyskie Centrum Rehabilitacji i Terapii Spółka z ograniczoną odpowiedzialnością.</text:p>
      <text:p text:style-name="P170">4. Beneficjent w przypadku braku możliwości wyłonienia grupy uczestników/ uczestniczek projektu może wyznaczyć dodatkowe kryteria rekrutacji.</text:p>
      <text:p text:style-name="P171"/>
      <text:p text:style-name="P172">Załączniki do regulaminu:</text:p>
      <text:p text:style-name="P173">1. Formularz zgłoszeniowy do udziału w projekcie wraz z załącznikami.</text:p>
      <text:p text:style-name="P174">2. Oświadczenie o wyrażeniu zgody na udział dziecka w projekcie</text:p>
      <text:p text:style-name="P175">3. Oświadczenie o rezygnacji z uczestnictwa w projekcie.</text:p>
      <text:p text:style-name="P176">4. Wzór opinii <text:s/></text:p>
      <text:p text:style-name="P177">4. Karta oceny formalnej</text:p>
      <text:p text:style-name="P178">5. Karta oceny merytorycznej</text:p>
      <text:p text:style-name="P179">6. Protokół z rekrutacji uczestników</text:p>
      <text:p text:style-name="P1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>
        <style:tab-stops>
          <style:tab-stop style:type="center" style:position="2.8548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48611in" style:rel-width="scale" style:rel-height="scale"><draw:image xlink:href="media/image1.png" xlink:type="simple" xlink:show="embed" xlink:actuate="onLoad"/><svg:title/><svg:desc>Zestawienie znaków tj.: 
Znak marki Fundusze Europejskie dla Świętokrzyskiego, 
Znak barw Rzeczpospolitej Polskiej, Znak UE, Znak województwa świętokrzyskiego</svg:desc></draw:frame></text:p>
        <text:p text:style-name="Nagłówek"/>
      </style:header>
      <style:footer>
        <text:p text:style-name="P2"><text:span text:style-name="T3"><draw:frame draw:z-index="251659264" draw:style-name="a1" draw:name="Obraz3" text:anchor-type="paragraph" svg:x="-1.23403in" svg:y="0.02778in" svg:width="8.47639in" svg:height="0.9895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XYZ</dc:creator>
    <meta:creation-date>2021-06-10T08:28:00Z</meta:creation-date>
    <dc:date>2024-04-04T06:38:00Z</dc:date>
    <meta:template xlink:href="Normal" xlink:type="simple"/>
    <meta:editing-cycles>9</meta:editing-cycles>
    <meta:editing-duration>PT9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773" meta:character-count="12387" meta:row-count="88" meta:non-whitespace-character-count="10638"/>
  </office:meta>
</office:document-meta>
</file>